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Абзацсписка" style:list-style-name="LFO1" style:family="paragraph">
      <style:paragraph-properties fo:text-align="justify" fo:margin-bottom="0in" fo:line-height="100%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Абзацсписка" style:list-style-name="LFO1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Абзацсписка" style:list-style-name="LFO1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9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Абзацсписка" style:list-style-name="LFO1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Абзацсписка" style:list-style-name="LFO2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Абзацсписка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Абзацсписка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Абзацсписка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Абзацсписка" style:list-style-name="LFO3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Абзацсписка" style:list-style-name="LFO3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Общая тема проектов «Искусственный интеллект»</text:p>
      <text:list text:style-name="LFO1" text:continue-numbering="true">
        <text:list-item>
          <text:p text:style-name="P2"><text:span text:style-name="T3">Создание простого ИИ с помощью платформ для создания ИИ</text:span><text:span text:style-name="T4">*</text:span><text:span text:style-name="T5"><text:s/>(продукт слабый ИИ)</text:span></text:p>
        </text:list-item>
        <text:list-item>
          <text:p text:style-name="P6">Художественная галерея 21 века рисунки созданные ИИ (продукт галерея рисунков ИИ)</text:p>
        </text:list-item>
        <text:list-item>
          <text:p text:style-name="P7">Анализ технологий ИИ и внедрение в различные сферы жизни. (продукт аналитический отчет о работе ИИ).</text:p>
        </text:list-item>
        <text:list-item>
          <text:p text:style-name="P8">Внутреннее устройство, принцип действия умного дома на основе ИИ (продукт<text:s/>научно-исследовательская брошюра, сайт о принципах работы ИИ для простого пользователя).</text:p>
        </text:list-item>
        <text:list-item>
          <text:p text:style-name="P9">Работа колонки ИИ (Алиса). Аналитика и анализ работы ИИ Алиса на примере ключевых запросов. (Научно-исследовательская брошюра о принципах работы ИИ Алиса для простого<text:s/>пользователя).</text:p>
        </text:list-item>
        <text:list-item>
          <text:p text:style-name="P10"><text:span text:style-name="T11"><text:s/>Создание бота с помощью ИИ</text:span><text:span text:style-name="T12">*</text:span><text:span text:style-name="T13"><text:s/>(Разработка и внедрение ПО)</text:span></text:p>
        </text:list-item>
        <text:list-item>
          <text:p text:style-name="P14">Использование ИИ в сфере государственных и банковских услуг. Безопасность персональных данных. (продукт брошюра безопасного использования ИИ в сфере услуг).</text:p>
        </text:list-item>
        <text:list-item>
          <text:p text:style-name="P15"><text:span text:style-name="T16">Работа Беспилотных летател</text:span><text:span text:style-name="T17">ьных аппаратов (БПЛА) с использованием ИИ в геодезии аэрофотосъемка. (продукт программа для БПЛА)<text:s/></text:span><text:span text:style-name="T18">*</text:span></text:p>
        </text:list-item>
        <text:list-item>
          <text:p text:style-name="P19">Распознавание голоса с помощью ИИ. (продукт научно-исследовательская брошюра безопасность при разговоре с ИИ» «Применение нейронных сетей как одного из направлений ИИ при идентификации личности по голосу».</text:p>
        </text:list-item>
        <text:list-item>
          <text:p text:style-name="P20"><text:span text:style-name="T21">Создание простой нейронной сети для обучения ИИ<text:s/></text:span><text:span text:style-name="T22">*<text:s/></text:span><text:span text:style-name="T23">(продукт программа для обучения ИИ).</text:span></text:p>
        </text:list-item>
      </text:list>
      <text:p text:style-name="P24"/>
      <text:p text:style-name="P25">Общая тема проектов «Инженерные коммуникации»</text:p>
      <text:list text:style-name="LFO2" text:continue-numbering="true">
        <text:list-item>
          <text:p text:style-name="P26">Создание проекта здания (сооружения), для экологической городской среды.<text:s/>(продукт инженерный проект чертеж).</text:p>
        </text:list-item>
        <text:list-item>
          <text:p text:style-name="P27"><text:span text:style-name="T28">3</text:span><text:span text:style-name="T29">D</text:span><text:span text:style-name="T30"><text:s/>модель ландшафта зеленой зоны городской среды. (проект 3 модель)</text:span></text:p>
        </text:list-item>
        <text:list-item>
          <text:p text:style-name="P31">Городская развязка транспорта (продукт инженерный проект)</text:p>
        </text:list-item>
        <text:list-item>
          <text:p text:style-name="P32">Разработка модели детской площадки (продукт-модель детской площадки)</text:p>
        </text:list-item>
      </text:list>
      <text:p text:style-name="P33"/>
      <text:p text:style-name="P34">Общая тема проектов «Инженерная графика» работа в графических программах<text:s/></text:p>
      <text:list text:style-name="LFO3" text:continue-numbering="true">
        <text:list-item>
          <text:p text:style-name="P35">Разработка проекта планировки загородного дома с коммуникациями. (продукт-чертеж в программе 3 компас).</text:p>
        </text:list-item>
        <text:list-item>
          <text:p text:style-name="P36">Разработка шрифта для брендбука компании в любой графической программе.</text:p>
        </text:list-item>
        <text:list-item>
          <text:p text:style-name="P37"><text:span text:style-name="T38">Разработка мебели для<text:s/></text:span><text:span text:style-name="T39">IT</text:span><text:span text:style-name="T40"><text:s/></text:span><text:span text:style-name="T41">учреждений (эргономика, стиль, удобство)</text:span></text:p>
        </text:list-item>
        <text:list-item>
          <text:p text:style-name="P42"><text:span text:style-name="T43">Разработка<text:s/></text:span><text:span text:style-name="T44">psd</text:span><text:span text:style-name="T45"><text:s/>шаблона для брендбука компаний. (продукт-шаблон брендбука).</text:span></text:p>
        </text:list-item>
      </text:list>
      <text:p text:style-name="Абзацсписка"/>
      <text:p text:style-name="Абзацсписка"/>
      <text:p text:style-name="Обычный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Сергеевна Матвеева</meta:initial-creator>
    <dc:creator>Юлия Александровна Ширванова</dc:creator>
    <meta:creation-date>2022-12-07T06:51:00Z</meta:creation-date>
    <dc:date>2023-01-09T13:32:00Z</dc:date>
    <meta:template xlink:href="Normal" xlink:type="simple"/>
    <meta:editing-cycles>5</meta:editing-cycles>
    <meta:editing-duration>PT2640S</meta:editing-duration>
    <meta:document-statistic meta:page-count="1" meta:paragraph-count="4" meta:word-count="303" meta:character-count="2027" meta:row-count="14" meta:non-whitespace-character-count="1728"/>
  </office:meta>
</office:document-meta>
</file>